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De Nieuwe Oostdijk 12: bouwen garage en veranda, ontvangstdatum: 29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4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De Nieuwe Oostdijk 12: bouwen garage en veranda, ontvangstdatum: 29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47</meta:user-defined>
    <meta:user-defined meta:name="OVERHEIDop.GmbID/DC.identifier">gmb-2016-121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Nieuwe 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366 426831</meta:user-defined>
    <meta:user-defined meta:name="OVERHEIDop.versieInformatie"/>
  </office:meta>
</office:document-meta>
</file>