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Deltageul, sectie G, nrs. 596 en 599: bouwen bedrijfspand, ontvangstdatum: 25/08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1744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4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4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ellendam, Deltageul, sectie G, nrs. 596 en 599: bouwen bedrijfspand, ontvangstdatum: 25/08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1744</meta:user-defined>
    <meta:user-defined meta:name="OVERHEIDop.GmbID/DC.identifier">gmb-2016-121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</meta:user-defined>
    <meta:user-defined meta:name="OVERHEIDop.woonplaats">Stellendam</meta:user-defined>
    <meta:user-defined meta:name="OVERHEIDop.straatnaam">Deltageul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1099 425895</meta:user-defined>
    <meta:user-defined meta:name="OVERHEIDop.versieInformatie"/>
  </office:meta>
</office:document-meta>
</file>