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Lijsterbesstraat 3c: tijdelijk plaatsen stacaravan, ontvangstdatum: 25/08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1741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41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41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oltgensplaat, Lijsterbesstraat 3c: tijdelijk plaatsen stacaravan, ontvangstdatum: 25/08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1741</meta:user-defined>
    <meta:user-defined meta:name="OVERHEIDop.GmbID/DC.identifier">gmb-2016-121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XG</meta:user-defined>
    <meta:user-defined meta:name="OVERHEIDop.woonplaats">Ooltgensplaat</meta:user-defined>
    <meta:user-defined meta:name="OVERHEIDop.straatnaam">Lijsterbes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82911 411068</meta:user-defined>
    <meta:user-defined meta:name="OVERHEIDop.versieInformatie"/>
  </office:meta>
</office:document-meta>
</file>