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igering omgevingsvergunning (reguliere voorbereidingsprocedure), Schipholweg 343, 1171PL Badhoevedorp, Tetris Turnkey Solutions BV, het aanleggen van een nieuwe inrit en het vervangen van de bestaande klinkers, 05-09-2016, zaak 1418666 (besluitdatum 01-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72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2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2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reguliere voorbereidingsprocedure), Schipholweg 343, 1171PL Badhoevedorp, Tetris Turnkey Solutions BV, het aanleggen van een nieuwe inrit en het vervangen van de bestaande klinkers, 05-09-2016, zaak 1418666 (besluitdatum 01-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725</meta:user-defined>
    <meta:user-defined meta:name="OVERHEIDop.GmbID/DC.identifier">gmb-2016-12172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944 482565</meta:user-defined>
    <meta:user-defined meta:name="OVERHEIDop.versieInformatie"/>
  </office:meta>
</office:document-meta>
</file>