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omgevingsvergunning  , het opleggen van maatwerkvoorschriften - Clarissenstraat 2 Wa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2172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2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72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Verleende omgevingsvergunning  , het opleggen van maatwerkvoorschriften - Clarissenstraat 2 Wa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723</meta:user-defined>
    <meta:user-defined meta:name="OVERHEIDop.GmbID/DC.identifier">gmb-2016-1217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59BN 2</meta:user-defined>
    <meta:user-defined meta:name="OVERHEIDop.woonplaats">Wamel</meta:user-defined>
    <meta:user-defined meta:name="OVERHEIDop.straatnaam">Clarissenstraat</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60646 432481</meta:user-defined>
    <meta:user-defined meta:name="OVERHEIDop.versieInformatie"/>
  </office:meta>
</office:document-meta>
</file>