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e, Geschieresweg 5,  verlengen beslistermijn omgevingsvergunning voor het vervangen van nieuwbouw recreatiewoningen en een sanitair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71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1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1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gtekerke, Geschieresweg 5,  verlengen beslistermijn omgevingsvergunning voor het vervangen van nieuwbouw recreatiewoningen en een sanitair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13</meta:user-defined>
    <meta:user-defined meta:name="OVERHEIDop.GmbID/DC.identifier">gmb-2016-121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NP 5</meta:user-defined>
    <meta:user-defined meta:name="OVERHEIDop.woonplaats">Aagtekerke</meta:user-defined>
    <meta:user-defined meta:name="OVERHEIDop.straatnaam">Geschiere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206 395881</meta:user-defined>
    <meta:user-defined meta:name="OVERHEIDop.versieInformatie"/>
  </office:meta>
</office:document-meta>
</file>