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, gebouw voor maatschappelijke doeleinden naar sportschool - Rozenstraat 20 6658 WX Beneden 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171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1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, gebouw voor maatschappelijke doeleinden naar sportschool - Rozenstraat 20 6658 WX Beneden 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11</meta:user-defined>
    <meta:user-defined meta:name="OVERHEIDop.GmbID/DC.identifier">gmb-2016-121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WX 20</meta:user-defined>
    <meta:user-defined meta:name="OVERHEIDop.woonplaats">Beneden-Leeuwen</meta:user-defined>
    <meta:user-defined meta:name="OVERHEIDop.straatnaam">Roz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969 432395</meta:user-defined>
    <meta:user-defined meta:name="OVERHEIDop.versieInformatie"/>
  </office:meta>
</office:document-meta>
</file>