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trandweg ongenummerd,  intrekken aanvraag omgevingsvergunning voor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9 augustus 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70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, Strandweg ongenummerd,  intrekken aanvraag omgevingsvergunning voor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9</meta:user-defined>
    <meta:user-defined meta:name="OVERHEIDop.GmbID/DC.identifier">gmb-2016-12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K 7a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165 389369</meta:user-defined>
    <meta:user-defined meta:name="OVERHEIDop.versieInformatie"/>
  </office:meta>
</office:document-meta>
</file>