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dijk 281, 1436 BD  Aalsmeerderbrug, Aardewerkfabriek Den Daas B.V., het herbouwen van een opslagruimte voor monsters, 05-09-2016, zaak 807902 (verleend op 01-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70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0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0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dijk 281, 1436 BD  Aalsmeerderbrug, Aardewerkfabriek Den Daas B.V., het herbouwen van een opslagruimte voor monsters, 05-09-2016, zaak 807902 (verleend op 01-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708</meta:user-defined>
    <meta:user-defined meta:name="OVERHEIDop.GmbID/DC.identifier">gmb-2016-12170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D 281</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28 476528</meta:user-defined>
    <meta:user-defined meta:name="OVERHEIDop.versieInformatie"/>
  </office:meta>
</office:document-meta>
</file>