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Pioniersweg 2, verleende omgevingsvergunning voor het bouwen van een schuur met een vakantie appartement en een toile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9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170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0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0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jpskerke, Pioniersweg 2, verleende omgevingsvergunning voor het bouwen van een schuur met een vakantie appartement en een toilet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02</meta:user-defined>
    <meta:user-defined meta:name="OVERHEIDop.GmbID/DC.identifier">gmb-2016-121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RE 2</meta:user-defined>
    <meta:user-defined meta:name="OVERHEIDop.woonplaats">Grijpskerke</meta:user-defined>
    <meta:user-defined meta:name="OVERHEIDop.straatnaam">Pionier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195 396676</meta:user-defined>
    <meta:user-defined meta:name="OVERHEIDop.versieInformatie"/>
  </office:meta>
</office:document-meta>
</file>