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nieuwe gevelreclame, Lijnbaan 295, 2728 A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Lijnbaan 295, 2728 AH Zoetermeer, het plaatsen van nieuwe gevelreclame, WB20150614 (verzonden d.d. 30 dec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17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7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7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nieuwe gevelreclame, Lijnbaan 295, 2728 A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217</meta:user-defined>
    <meta:user-defined meta:name="OVERHEIDop.GmbID/DC.identifier">gmb-2016-12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AH 287</meta:user-defined>
    <meta:user-defined meta:name="OVERHEIDop.woonplaats">Zoetermeer</meta:user-defined>
    <meta:user-defined meta:name="OVERHEIDop.straatnaam">Lijnb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557 454519</meta:user-defined>
    <meta:user-defined meta:name="OVERHEIDop.versieInformatie"/>
  </office:meta>
</office:document-meta>
</file>