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Oude Domburgseweg 11 en 13, verleende omgevingsvergunning voor het samenvoegen en ver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9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, Oude Domburgseweg 11 en 13, verleende omgevingsvergunning voor het samenvoegen en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98</meta:user-defined>
    <meta:user-defined meta:name="OVERHEIDop.GmbID/DC.identifier">gmb-2016-12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CA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794 399365</meta:user-defined>
    <meta:user-defined meta:name="OVERHEIDop.versieInformatie"/>
  </office:meta>
</office:document-meta>
</file>