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Leenes Land 3, 5, 7, 9, 11 en 11a, verleende omgevingsvergunning voor het bouwen van 6 senior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69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9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9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e, Leenes Land 3, 5, 7, 9, 11 en 11a, verleende omgevingsvergunning voor het bouwen van 6 senior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97</meta:user-defined>
    <meta:user-defined meta:name="OVERHEIDop.GmbID/DC.identifier">gmb-2016-121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434 391958</meta:user-defined>
    <meta:user-defined meta:name="OVERHEIDop.versieInformatie"/>
  </office:meta>
</office:document-meta>
</file>