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sluiten college en burgemeester van de gemeente Twenterand m.b.t. het indienen van Wob-verzoeken via e-ma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en de burgemeester van de gemeente Twenterand maken bekend dat zij op 30 augustus 2016 op basis van artikel 2:15 Awb hebben besloten dat het indienen van verzoeken op basis van de Wet openbaarheid van bestuur via de e-mail niet (meer) mogelijk is.</text:p>
            <text:p text:style-name="common-al"/>
            <text:p text:style-name="common-al">Dit betekent dat Wob-verzoeken alleen nog per post (brief en/of fax) kunnen worden ingediend. </text:p>
            <text:p text:style-name="common-al"/>
            <text:p text:style-name="last-al">De besluiten treden op dinsdag 5 september 2016 in werking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riezenveen, 30 augustus 2016 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wenterand.</text:p>
            </table:table-cell>
            <table:table-cell office:value-type="string" table:style-name="header.C">
              <text:p text:style-name="headerright"><text:span text:style-name="nr">Nr. 121694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694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694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besluiten college en burgemeester van de gemeente Twenterand m.b.t. het indienen van Wob-verzoeken via e-ma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694</meta:user-defined>
    <meta:user-defined meta:name="OVERHEIDop.GmbID/DC.identifier">gmb-2016-121694</meta:user-defined>
    <meta:user-defined meta:name="OVERHEID.TaxonomieBeleidsagenda/OVERHEID.category">Bestuur | Organisatie en beleid</meta:user-defined>
    <meta:user-defined meta:name="OVERHEID.Gemeente/DC.spatial">Twenterand</meta:user-defined>
    <meta:user-defined meta:name="OVERHEID.Organisatietype/OVERHEID.organisationType">gemeente</meta:user-defined>
    <meta:user-defined meta:name="OVERHEID.Gemeente/DC.creator">Twenterand</meta:user-defined>
    <meta:user-defined meta:name="OVERHEID.Informatietype/DC.type">officiële publicatie</meta:user-defined>
    <dc:language>nl</dc:language>
    <meta:user-defined meta:name="OVERHEID.Gemeente/OVERHEID.authority">Twenterand</meta:user-defined>
    <meta:user-defined meta:name="OVERHEID.Gemeente/DCTERMS.publisher">Twenterand</meta:user-defined>
    <meta:user-defined meta:name="OVERHEIDgvop.Informatietype/DC.type">Overige overheidsinformatie</meta:user-defined>
    <meta:user-defined meta:name="OVERHEIDop.versieInformatie"/>
  </office:meta>
</office:document-meta>
</file>