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Street Food Market”, datum besluit 31 augustus 2016, verzenddatum 1 september 2016, zaaknummer 15236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8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8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8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Street Food Market”, datum besluit 31 augustus 2016, verzenddatum 1 september 2016, zaaknummer 15236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81</meta:user-defined>
    <meta:user-defined meta:name="OVERHEIDop.GmbID/DC.identifier">gmb-2016-12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