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limieten voor exploitatievergunningen verhuurboten en rondvaartb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hebben op grond van de Havenverordening Utrecht, artikel 2.4.1, besloten onderstaande limieten te verbinden aan het aantal verhuurboten en rondvaartboten dat mag worden geëxploiteerd op de Utrechtse wateren.</text:p>
            <text:p text:style-name="common-al">
            <text:span text:style-name="nadrukvet">Type vaartuig Limiet</text:span>
          </text:p>
            <text:p text:style-name="common-al">Verhuurboot type 1: 283</text:p>
            <text:p text:style-name="common-al">Verhuurboot type 2: 58</text:p>
            <text:p text:style-name="common-al">Rondvaartboot type 1: 3</text:p>
            <text:p text:style-name="common-al">Rondvaartboot type 2: 48</text:p>
            <text:p text:style-name="common-al">Verhuurboot type 1: een door spierkracht voortbewogen vaartuig, dat hoofdzakelijk wordt gebruikt voor bedrijfsmatige verhuur zonder bemanning aan wisselende personen gedurende korte perioden;</text:p>
            <text:p text:style-name="common-al">verhuurboot type 2: motorisch aangedreven vaartuig voor maximaal 12 personen, dat hoofdzakelijk wordt gebruikt voor bedrijfsmatige verhuur zonder bemanning aan wisselende personen gedurende korte perioden;</text:p>
            <text:p text:style-name="common-al">rondvaartboot type 1: een door spierkracht voortbewogen vaartuig dat is ingericht en hoofdzakelijk wordt gebruikt voor het bedrijfsmatig vervoer van maximaal twaalf personen, de bemanning daaronder niet begrepen; </text:p>
            <text:p text:style-name="common-al">rondvaartboot type 2: een motorisch voortbewogen vaartuig dat is ingericht en hoofdzakelijk wordt gebruikt voor het bedrijfsmatig vervoer van maximaal twaalf personen, de bemanning daaronder niet begrepen. </text:p>
            <text:p text:style-name="common-al">Dit besluit wordt van kracht op 15 maart 2016.</text:p>
            <text:p text:style-name="common-al">Tegen dit algemeen verbindend voorschrift kan op grond van de Algemene wet bestuursrecht geen bezwaar worden gemaakt.</text:p>
            <text:p text:style-name="common-al">Aldus besloten door burgemeester en wethouders van de gemeente Utrecht op 1 maart 2016.</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1677</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77</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77</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limieten voor exploitatievergunningen verhuurboten en rondvaartb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77</meta:user-defined>
    <meta:user-defined meta:name="OVERHEIDop.GmbID/DC.identifier">gmb-2016-121677</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versieInformatie"/>
  </office:meta>
</office:document-meta>
</file>