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Schiphol PLaza, 1119 AP Luchthaven Schiphol, Horeca Exploitatie Maatschappij Schiphol B.V. voor “Leon Plaza”, datum besluit 29 augustus 2016, verzenddatum 30 augustus 2016, zaaknummer 15435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7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7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7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Schiphol PLaza, 1119 AP Luchthaven Schiphol, Horeca Exploitatie Maatschappij Schiphol B.V. voor “Leon Plaza”, datum besluit 29 augustus 2016, verzenddatum 30 augustus 2016, zaaknummer 15435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75</meta:user-defined>
    <meta:user-defined meta:name="OVERHEIDop.GmbID/DC.identifier">gmb-2016-12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