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olakkerweg 119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2 dakkapellen en het vergroten van de uitbouw achter de woning</text:span>
          </text:p>
            <text:p text:style-name="common-al">
            <text:span text:style-name="nadrukvet">Locatie:</text:span>
            <text:span text:style-name="nadrukvet"/>Tolakkerweg 119 te Hollandsche Rading</text:p>
            <text:p text:style-name="tussenkopcur">
            <text:span text:style-name="nadrukvet">Datum ontvangst:</text:span>
            <text:span text:style-name="nadrukvet"/>
            <text:span text:style-name="nadrukvet">30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7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7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7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Tolakkerweg 119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74</meta:user-defined>
    <meta:user-defined meta:name="OVERHEIDop.GmbID/DC.identifier">gmb-2016-12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JK 119</meta:user-defined>
    <meta:user-defined meta:name="OVERHEIDop.woonplaats">Hollandsche Rading</meta:user-defined>
    <meta:user-defined meta:name="OVERHEIDop.straatnaam">Tolakk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316 464670</meta:user-defined>
    <meta:user-defined meta:name="OVERHEIDop.versieInformatie"/>
  </office:meta>
</office:document-meta>
</file>