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Baentje 22, 24, 26 en 28, verleende omgevingsvergunning voor het bouwen van 4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, Baentje 22, 24, 26 en 28, verleende omgevingsvergunning voor het bouwen van 4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69</meta:user-defined>
    <meta:user-defined meta:name="OVERHEIDop.GmbID/DC.identifier">gmb-2016-121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BM 20</meta:user-defined>
    <meta:user-defined meta:name="OVERHEIDop.woonplaats">Grijpskerke</meta:user-defined>
    <meta:user-defined meta:name="OVERHEIDop.straatnaam">Baent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417 395818</meta:user-defined>
    <meta:user-defined meta:name="OVERHEIDop.versieInformatie"/>
  </office:meta>
</office:document-meta>
</file>