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Veerseweg 33, aanvraag omgevingsvergunning voor het bouwen van een buitenberging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6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Veerseweg 33, aanvraag omgevingsvergunning voor het bouwen van een buiten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60</meta:user-defined>
    <meta:user-defined meta:name="OVERHEIDop.GmbID/DC.identifier">gmb-2016-12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K 33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382 396318</meta:user-defined>
    <meta:user-defined meta:name="OVERHEIDop.versieInformatie"/>
  </office:meta>
</office:document-meta>
</file>