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, Nehalenniaweg 8, aanvraag omgevingsvergunning voor het verbouwen van een ho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 september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165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5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5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burg, Nehalenniaweg 8, aanvraag omgevingsvergunning voor het verbouwen van een ho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653</meta:user-defined>
    <meta:user-defined meta:name="OVERHEIDop.GmbID/DC.identifier">gmb-2016-1216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AW 8</meta:user-defined>
    <meta:user-defined meta:name="OVERHEIDop.woonplaats">Domburg</meta:user-defined>
    <meta:user-defined meta:name="OVERHEIDop.straatnaam">Nehalennia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4088 399139</meta:user-defined>
    <meta:user-defined meta:name="OVERHEIDop.versieInformatie"/>
  </office:meta>
</office:document-meta>
</file>