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nnickendammerrijweg 17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17 in Ilpendam voor het isoleren van het dak en plaatsen van twee dakkapellen</text:p>
            <text:p text:style-name="common-al">(ingekomen 5 augustus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165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5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5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nnickendammerrijweg 17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1651</meta:user-defined>
    <meta:user-defined meta:name="OVERHEIDop.GmbID/DC.identifier">gmb-2016-12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L 17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559 497056</meta:user-defined>
    <meta:user-defined meta:name="OVERHEIDop.versieInformatie"/>
  </office:meta>
</office:document-meta>
</file>