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de stalling- en opslagruimte, Stationsstraat 31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anderen van de stalling- en opslagruimte op het adres Stationsstraat 31 in Heythuy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64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de stalling- en opslagruimte, Stationsstraat 31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46</meta:user-defined>
    <meta:user-defined meta:name="OVERHEIDop.GmbID/DC.identifier">gmb-2016-121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BJ 31</meta:user-defined>
    <meta:user-defined meta:name="OVERHEIDop.woonplaats">Heythuysen</meta:user-defined>
    <meta:user-defined meta:name="OVERHEIDop.straatnaam">Statio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0255 362026</meta:user-defined>
    <meta:user-defined meta:name="OVERHEIDop.versieInformatie"/>
  </office:meta>
</office:document-meta>
</file>