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Erven 2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2 in Broek in Waterland voor het plaatsen van een zonnecollector</text:p>
            <text:p text:style-name="common-al">(verzonden 31 augustus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164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Erven 2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645</meta:user-defined>
    <meta:user-defined meta:name="OVERHEIDop.GmbID/DC.identifier">gmb-2016-12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T 22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06 494108</meta:user-defined>
    <meta:user-defined meta:name="OVERHEIDop.versieInformatie"/>
  </office:meta>
</office:document-meta>
</file>