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woonunit), Molenzicht 4, 6093 DW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woonunit) op het adres Molenzicht 4, 6093 DW Heythuysen. Dit besluit is 30 augustus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163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3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3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woonunit), Molenzicht 4, 6093 DW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633</meta:user-defined>
    <meta:user-defined meta:name="OVERHEIDop.GmbID/DC.identifier">gmb-2016-1216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DW 4</meta:user-defined>
    <meta:user-defined meta:name="OVERHEIDop.woonplaats">Heythuysen</meta:user-defined>
    <meta:user-defined meta:name="OVERHEIDop.straatnaam">Molenzich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135 363108</meta:user-defined>
    <meta:user-defined meta:name="OVERHEIDop.versieInformatie"/>
  </office:meta>
</office:document-meta>
</file>