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aanbouw), Isidoorstraat 20, 6012 RE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aanbouw) op het adres Isidoorstraat 20, 6012 RE Haler. Dit besluit is 30 augustus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163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3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63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aanbouw), Isidoorstraat 20, 6012 RE Hal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1630</meta:user-defined>
    <meta:user-defined meta:name="OVERHEIDop.GmbID/DC.identifier">gmb-2016-1216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2RE 20</meta:user-defined>
    <meta:user-defined meta:name="OVERHEIDop.woonplaats">Haler</meta:user-defined>
    <meta:user-defined meta:name="OVERHEIDop.straatnaam">Isidoor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1770 355574</meta:user-defined>
    <meta:user-defined meta:name="OVERHEIDop.versieInformatie"/>
  </office:meta>
</office:document-meta>
</file>