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t.h.v. Vijfhuizerdijk 48, 2141 BB, plaatsen van een steiger, 31-08-2016, 2016-0033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162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t.h.v. Vijfhuizerdijk 48, 2141 BB, plaatsen van een steiger, 31-08-2016, 2016-00339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29</meta:user-defined>
    <meta:user-defined meta:name="OVERHEIDop.GmbID/DC.identifier">gmb-2016-12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BB 48</meta:user-defined>
    <meta:user-defined meta:name="OVERHEIDop.woonplaats">Vijfhuizen</meta:user-defined>
    <meta:user-defined meta:name="OVERHEIDop.straatnaam">Vijfhuiz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624 485403</meta:user-defined>
    <meta:user-defined meta:name="OVERHEIDop.versieInformatie"/>
  </office:meta>
</office:document-meta>
</file>