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rbestemming monumentaal molencomplex) op het adres Friedesemolen 2, 6086 B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rbestemming monumentaal molencomplex) op het adres Friedesemolen 2, 6086 BN Neer, ontvangen 19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62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2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2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erbestemming monumentaal molencomplex) op het adres Friedesemolen 2, 6086 B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27</meta:user-defined>
    <meta:user-defined meta:name="OVERHEIDop.GmbID/DC.identifier">gmb-2016-121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N</meta:user-defined>
    <meta:user-defined meta:name="OVERHEIDop.woonplaats">Neer</meta:user-defined>
    <meta:user-defined meta:name="OVERHEIDop.straatnaam">Friedesemole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202 363414</meta:user-defined>
    <meta:user-defined meta:name="OVERHEIDop.versieInformatie"/>
  </office:meta>
</office:document-meta>
</file>