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het veranderen of veranderen van de werking van de inrichting (inrichten gebouw 5 als pluimveestal, plaatsen 3 voedersilo's en nok- en lengteventilatoren), Kempisweg 1A, 6037 N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de inrichting (inrichten gebouw 5 als pluimveestal, plaatsen 3 voedersilo's en nok- en lengteventilatoren) op het adres Kempisweg 1A, 6037 NM Kelpen-Oler, ontvangen 25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het veranderen of veranderen van de werking van de inrichting (inrichten gebouw 5 als pluimveestal, plaatsen 3 voedersilo's en nok- en lengteventilatoren), Kempisweg 1A, 6037 NM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22</meta:user-defined>
    <meta:user-defined meta:name="OVERHEIDop.GmbID/DC.identifier">gmb-2016-12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M 1a</meta:user-defined>
    <meta:user-defined meta:name="OVERHEIDop.woonplaats">Kelpen-Oler</meta:user-defined>
    <meta:user-defined meta:name="OVERHEIDop.straatnaam">Kempi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442 358203</meta:user-defined>
    <meta:user-defined meta:name="OVERHEIDop.versieInformatie"/>
  </office:meta>
</office:document-meta>
</file>