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Bennebroekerweg 167, 1435 CJ, renoveren van een bosplantsoen, 01-09-2016, 2016-00389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2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Bennebroekerweg 167, 1435 CJ, renoveren van een bosplantsoen, 01-09-2016, 2016-0038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21</meta:user-defined>
    <meta:user-defined meta:name="OVERHEIDop.GmbID/DC.identifier">gmb-2016-12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67</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16 475294</meta:user-defined>
    <meta:user-defined meta:name="OVERHEIDop.versieInformatie"/>
  </office:meta>
</office:document-meta>
</file>