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ntenkamp HVDWS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voor het organiseren van Tentenkamp HVDWS 2016 op de locatie Parkweg 410 te Schiedam vanaf vrijdag 1 juli 2016 vanaf 19.00 uur tot en met zondag 3 juli 2016 tot 14.00 uur.</text:p>
            <text:p text:style-name="common-al"/>
            <text:p text:style-name="common-al">Vanaf 10 februar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Tentenkamp HVDW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16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6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6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Tentenkamp HVDW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162</meta:user-defined>
    <meta:user-defined meta:name="OVERHEIDop.GmbID/DC.identifier">gmb-2016-12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KK 410</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680 438269</meta:user-defined>
    <meta:user-defined meta:name="OVERHEIDop.versieInformatie"/>
  </office:meta>
</office:document-meta>
</file>