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 op het adres Heide 22, 6088 P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tijdelijke woonunit) op het adres Heide 22, 6088 PD Roggel, ontvangen 16 augustus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1619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19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 op het adres Heide 22, 6088 PD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19</meta:user-defined>
    <meta:user-defined meta:name="OVERHEIDop.GmbID/DC.identifier">gmb-2016-121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D 22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700 366488</meta:user-defined>
    <meta:user-defined meta:name="OVERHEIDop.versieInformatie"/>
  </office:meta>
</office:document-meta>
</file>