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kavel H 11220 (Melbournestraat), bouwen van een bedrijfsverzamelgebouw, 31-08-2016, 2016-00414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618</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18</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18</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kavel H 11220 (Melbournestraat), bouwen van een bedrijfsverzamelgebouw, 31-08-2016, 2016-00414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618</meta:user-defined>
    <meta:user-defined meta:name="OVERHEIDop.GmbID/DC.identifier">gmb-2016-121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