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8 Rueckertbaan  te Tilburg, kappen van 98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8 - I - Rueckertbaa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1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8 Rueckertbaan  te Tilburg, kappen van 98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17</meta:user-defined>
    <meta:user-defined meta:name="OVERHEIDop.GmbID/DC.identifier">gmb-2016-12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27 398567</meta:user-defined>
    <meta:user-defined meta:name="OVERHEIDop.versieInformatie"/>
  </office:meta>
</office:document-meta>
</file>