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7 Stappegoorweg  te Tilburg, kappen van 5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7 - I - Stappegoorweg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1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7 Stappegoorweg  te Tilburg, kappen van 5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16</meta:user-defined>
    <meta:user-defined meta:name="OVERHEIDop.GmbID/DC.identifier">gmb-2016-121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90 394589</meta:user-defined>
    <meta:user-defined meta:name="OVERHEIDop.versieInformatie"/>
  </office:meta>
</office:document-meta>
</file>