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enseweg 90, Gennep: verwijder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wijderen van een dode boom aan de Heijenseweg 90 in Gennep (2016-0731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9 augustus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2161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1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1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jenseweg 90, Gennep: verwijderen dode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13</meta:user-defined>
    <meta:user-defined meta:name="OVERHEIDop.GmbID/DC.identifier">gmb-2016-1216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HD 86</meta:user-defined>
    <meta:user-defined meta:name="OVERHEIDop.woonplaats">Gennep</meta:user-defined>
    <meta:user-defined meta:name="OVERHEIDop.straatnaam">Heijense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551 411231</meta:user-defined>
    <meta:user-defined meta:name="OVERHEIDop.versieInformatie"/>
  </office:meta>
</office:document-meta>
</file>