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65 Dolomietenweide  te Tilburg, kappen van 9 bomen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65 - I - Dolomietenweide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612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1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1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65 Dolomietenweide  te Tilburg, kappen van 9 bomen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612</meta:user-defined>
    <meta:user-defined meta:name="OVERHEIDop.GmbID/DC.identifier">gmb-2016-121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JP 423</meta:user-defined>
    <meta:user-defined meta:name="OVERHEIDop.woonplaats">Tilburg</meta:user-defined>
    <meta:user-defined meta:name="OVERHEIDop.straatnaam">Dolomietenwei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76 394532</meta:user-defined>
    <meta:user-defined meta:name="OVERHEIDop.versieInformatie"/>
  </office:meta>
</office:document-meta>
</file>