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61 Heikantlaan 110 te Tilburg, kappen van 20 bomen, 31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961 - I - Heikantlaan 1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1609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0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0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61 Heikantlaan 110 te Tilburg, kappen van 20 bomen, 31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609</meta:user-defined>
    <meta:user-defined meta:name="OVERHEIDop.GmbID/DC.identifier">gmb-2016-121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9AN 110</meta:user-defined>
    <meta:user-defined meta:name="OVERHEIDop.woonplaats">Tilburg</meta:user-defined>
    <meta:user-defined meta:name="OVERHEIDop.straatnaam">Heikant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995 399438</meta:user-defined>
    <meta:user-defined meta:name="OVERHEIDop.versieInformatie"/>
  </office:meta>
</office:document-meta>
</file>