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53 Ringbaan-Noord 165 te Tilburg, kappen van een boom, 3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53 - I - Ringbaan-Noord 1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0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0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53 Ringbaan-Noord 165 te Tilburg, kappen van een boom, 3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05</meta:user-defined>
    <meta:user-defined meta:name="OVERHEIDop.GmbID/DC.identifier">gmb-2016-121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A 165</meta:user-defined>
    <meta:user-defined meta:name="OVERHEIDop.woonplaats">Tilburg</meta:user-defined>
    <meta:user-defined meta:name="OVERHEIDop.straatnaam">Ringbaan-Noor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19 398679</meta:user-defined>
    <meta:user-defined meta:name="OVERHEIDop.versieInformatie"/>
  </office:meta>
</office:document-meta>
</file>