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anvraag omgevingsvergunning - het gebruiken van gronden of bouwwerken in strijd met het bestemmingsplan (beekherstel Haelensche Beek), kadastraal bekend Haelen, sectie A, nr. 4214 (Haelensche beek),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nderstaande aanvraag voor een omgevingsvergunning hebben ontvangen: </text:p>
            <text:p text:style-name="common-al">- het gebruiken van gronden of bouwwerken in strijd met het bestemmingsplan (beekherstel Haelensche Beek) op het adres kadastraal bekend Haelen, sectie A, nr. 4214 (Haelensche beek), Haelen, ontvangen 18 augustus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21602</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602</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602</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anvraag omgevingsvergunning - het gebruiken van gronden of bouwwerken in strijd met het bestemmingsplan (beekherstel Haelensche Beek), kadastraal bekend Haelen, sectie A, nr. 4214 (Haelensche beek), Ha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1602</meta:user-defined>
    <meta:user-defined meta:name="OVERHEIDop.GmbID/DC.identifier">gmb-2016-12160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1NC 4</meta:user-defined>
    <meta:user-defined meta:name="OVERHEIDop.woonplaats">Haelen</meta:user-defined>
    <meta:user-defined meta:name="OVERHEIDop.straatnaam">Rinboomweg</meta:user-defined>
    <meta:user-defined meta:name="OVERHEID.Gemeente/OVERHEID.authority">Leudal</meta:user-defined>
    <meta:user-defined meta:name="OVERHEID.Gemeente/DCTERMS.publisher">Leudal</meta:user-defined>
    <meta:user-defined meta:name="OVERHEIDgvop.Informatietype/DC.type">Beschikkingen | aanvraag</meta:user-defined>
    <meta:user-defined meta:name="OVERHEID.EPSG28992/DC.spatial">194026 360237</meta:user-defined>
    <meta:user-defined meta:name="OVERHEIDop.versieInformatie"/>
  </office:meta>
</office:document-meta>
</file>