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955 Berkel-Enschot, kappen van 20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55 - I -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601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955 Berkel-Enschot, kappen van 20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01</meta:user-defined>
    <meta:user-defined meta:name="OVERHEIDop.GmbID/DC.identifier">gmb-2016-121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Molen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325 400310</meta:user-defined>
    <meta:user-defined meta:name="OVERHEIDop.versieInformatie"/>
  </office:meta>
</office:document-meta>
</file>