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956 Bosscheweg  te Tilburg, kappen van 1 boom, 30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905 - Z-HZ_WABO-2016-02956 - I - Bosscheweg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1599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599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956 Bosscheweg  te Tilburg, kappen van 1 boom, 30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599</meta:user-defined>
    <meta:user-defined meta:name="OVERHEIDop.GmbID/DC.identifier">gmb-2016-121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</meta:user-defined>
    <meta:user-defined meta:name="OVERHEIDop.woonplaats">Tilburg</meta:user-defined>
    <meta:user-defined meta:name="OVERHEIDop.straatnaam">Bossch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905 397312</meta:user-defined>
    <meta:user-defined meta:name="OVERHEIDop.versieInformatie"/>
  </office:meta>
</office:document-meta>
</file>