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oningin Maximalaan 13, 2135 VG, bouwen van een woning, 01-09-2016, 2016-004148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59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9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9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oningin Maximalaan 13, 2135 VG, bouwen van een woning, 01-09-2016, 2016-00414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98</meta:user-defined>
    <meta:user-defined meta:name="OVERHEIDop.GmbID/DC.identifier">gmb-2016-1215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G 21</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12 478549</meta:user-defined>
    <meta:user-defined meta:name="OVERHEIDop.versieInformatie"/>
  </office:meta>
</office:document-meta>
</file>