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rlooiersgroes-Kleermakersgroes,Gennep: nationale bur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Nationale Burendag Op de Logte/Gennep-West op 24 september 2016 in de Leerlooiersgroes-Kleermakersgroes in Gennep ( 2016-0721).</text:p>
            <text:p text:style-name="tussenkopcur">
            <text:span text:style-name="nadrukvet">Verzen</text:span>
            <text:span text:style-name="nadrukvet">d</text:span>
            <text:span text:style-name="nadrukvet">datum</text:span>
          </text:p>
            <text:p text:style-name="common-al">Dit besluit is verzonden op: 1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15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rlooiersgroes-Kleermakersgroes,Gennep: nationale bure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97</meta:user-defined>
    <meta:user-defined meta:name="OVERHEIDop.GmbID/DC.identifier">gmb-2016-1215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Leerlooiersgroe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020 412188</meta:user-defined>
    <meta:user-defined meta:name="OVERHEIDop.versieInformatie"/>
  </office:meta>
</office:document-meta>
</file>