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7 Bouwmeesterbuurt te Tilburg, kappen van 4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7 - I - Bouwmeesterbuur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7 Bouwmeesterbuurt te Tilburg, kappen van 4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6</meta:user-defined>
    <meta:user-defined meta:name="OVERHEIDop.GmbID/DC.identifier">gmb-2016-121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Tjeuke Timmermans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30 397768</meta:user-defined>
    <meta:user-defined meta:name="OVERHEIDop.versieInformatie"/>
  </office:meta>
</office:document-meta>
</file>