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Zwanenburg, Dennenlaan 173, 1161 CN, plaatsen van een dakkapel, 31-08-2016, 2016-004142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59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9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9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Zwanenburg, Dennenlaan 173, 1161 CN, plaatsen van een dakkapel, 31-08-2016, 2016-00414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92</meta:user-defined>
    <meta:user-defined meta:name="OVERHEIDop.GmbID/DC.identifier">gmb-2016-1215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N 173</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1362 487541</meta:user-defined>
    <meta:user-defined meta:name="OVERHEIDop.versieInformatie"/>
  </office:meta>
</office:document-meta>
</file>