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59 Buitengebied Zuid-West te Tilburg, kappen van 9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59 - I - Buitengebied Zuid-Wes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590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9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9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59 Buitengebied Zuid-West te Tilburg, kappen van 9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90</meta:user-defined>
    <meta:user-defined meta:name="OVERHEIDop.GmbID/DC.identifier">gmb-2016-121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</meta:user-defined>
    <meta:user-defined meta:name="OVERHEIDop.woonplaats">Tilburg</meta:user-defined>
    <meta:user-defined meta:name="OVERHEIDop.straatnaam">Klein Tilbur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671 396263</meta:user-defined>
    <meta:user-defined meta:name="OVERHEIDop.versieInformatie"/>
  </office:meta>
</office:document-meta>
</file>