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houtopslag tbv Eco centraal verwarming), Broekweg 28, 6081 PA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houtopslag tbv Eco centraal verwarming) op het adres Broekweg 28, 6081 PA Haelen, ontvangen 19 augustus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158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8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8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houtopslag tbv Eco centraal verwarming), Broekweg 28, 6081 PA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589</meta:user-defined>
    <meta:user-defined meta:name="OVERHEIDop.GmbID/DC.identifier">gmb-2016-121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PA 28</meta:user-defined>
    <meta:user-defined meta:name="OVERHEIDop.woonplaats">Haelen</meta:user-defined>
    <meta:user-defined meta:name="OVERHEIDop.straatnaam">Broek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828 359173</meta:user-defined>
    <meta:user-defined meta:name="OVERHEIDop.versieInformatie"/>
  </office:meta>
</office:document-meta>
</file>