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2 Wijk De Blaak  te Tilburg, kappen van 4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2 - I - Wijk De Blaak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8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2 Wijk De Blaak  te Tilburg, kappen van 4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87</meta:user-defined>
    <meta:user-defined meta:name="OVERHEIDop.GmbID/DC.identifier">gmb-2016-12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Slinge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773 395279</meta:user-defined>
    <meta:user-defined meta:name="OVERHEIDop.versieInformatie"/>
  </office:meta>
</office:document-meta>
</file>