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2976 Wijk Oerle te Tilburg, kappen van 2 bomen, 30 augustus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905 - Z-HZ_WABO-2016-02976 - I - Wijk Oerle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21585</text:span><text:line-break/><text:date style:data-style-name="dag" text:fixed="true" text:date-value="2016-09-05"/><text:line-break/><text:date style:data-style-name="jaar" text:fixed="true" text:date-value="2016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585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585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2976 Wijk Oerle te Tilburg, kappen van 2 bomen, 30 augustus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5</meta:user-defined>
    <meta:user-defined meta:name="OVERHEIDop.publicationIssue">121585</meta:user-defined>
    <meta:user-defined meta:name="OVERHEIDop.GmbID/DC.identifier">gmb-2016-1215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21</meta:user-defined>
    <meta:user-defined meta:name="OVERHEIDop.woonplaats">Tilburg</meta:user-defined>
    <meta:user-defined meta:name="OVERHEIDop.straatnaam">Trouwl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3512 395592</meta:user-defined>
    <meta:user-defined meta:name="OVERHEIDop.versieInformatie"/>
  </office:meta>
</office:document-meta>
</file>